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f9b5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f9b5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5f9b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360</text:span><text:span text:style-name="T6">51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l ingreso de sustancias nocivas para la salud humana a través de los barcos que llegan a los puertos de la Provincia, informe lo siguiente:</text:p>
      <text:p text:style-name="P13"/>
      <text:p text:style-name="P13"><text:s text:c="4"/>a) qué medidas toman las agencias estatales;</text:p>
      <text:p text:style-name="P13"><text:s text:c="2"/>b) protocolos de actuación de distintos ministerios ante los ingresos procedentes de los puertos ubicados en el territorio provincial;</text:p>
      <text:p text:style-name="P13"><text:s text:c="2"/>c) relaciones establecidas con organismos nacionales como SENASA y Prefectura Naval Argentina, entre otros, para cuidar la salud de la población; y,</text:p>
      <text:p text:style-name="P11"><text:span text:style-name="T11"><text:s text:c="2"/>d) medidas tomadas por el Ministerio de Trabajo, Medio Ambiente, Salud y Producción en los últimos tres años en relación a casos parecidos verificados en distintas terminales portuarias ubicadas en la Provincia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20:32.804514703</dc:date>
    <meta:print-date>2019-08-15T11:06:47.288129081</meta:print-date>
    <meta:editing-cycles>50</meta:editing-cycles>
    <meta:editing-duration>PT1H14M46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192" meta:character-count="1248" meta:non-whitespace-character-count="1032"/>
  </office:meta>
</office:document-meta>
</file>